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live muziek en het plaatsen van een tent i.v.m. dorpsfeest Noardburgum op 18 t/m 20 juni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9 mei 2015 is de volgende vergunning ver­leend:</text:p>
            <text:p text:style-name="common-al"/>
            <text:p text:style-name="common-al">Noardburgum, feestterrein aan de J.A. Fokkemastraat, live muziek tijdens het dorpsfeest, op 18 juni van 19.30 uur tot 00.00 uur, op 19 juni van 20.00 uur tot 01.00 uur en op 20 juni van 16.00 uur tot 20.00 uur en van 21.00 uur tot 01.00 uur op 18 t/m 20 juni 2015.</text:p>
            <text:p text:style-name="common-al">
            <text:span text:style-name="nadrukvet"> </text:span>
          </text:p>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770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live muziek en het plaatsen van een tent i.v.m. dorpsfeest Noardburgum op 18 t/m 2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704</meta:user-defined>
    <meta:user-defined meta:name="OVERHEIDop.GmbID/DC.identifier">gmb-2015-4770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WL 41</meta:user-defined>
    <meta:user-defined meta:name="OVERHEIDop.woonplaats">Noardburgum</meta:user-defined>
    <meta:user-defined meta:name="OVERHEIDop.straatnaam">J.A. Fokkemastraat</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5-29</meta:user-defined>
    <meta:user-defined meta:name="xs:date/OVERHEIDop.einddatum">2015-07-10</meta:user-defined>
    <meta:user-defined meta:name="OVERHEID.EPSG28992/DC.spatial">195853 582136</meta:user-defined>
    <meta:user-defined meta:name="OVERHEIDop.versieInformatie"/>
  </office:meta>
</office:document-meta>
</file>