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Omschrijving: Schagen Muziek Stad</text:p>
            <text:p text:style-name="common-al">Locatie: Markt Schagen</text:p>
            <text:p text:style-name="common-al">Datum activiteit: 31 mei 2015</text:p>
            <text:p text:style-name="common-al">Kenmerk: 15.011030</text:p>
            <text:p text:style-name="common-al">Verzonden: 29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 (plaats en datum);</text:p>
              </text:list-item>
              <text:list-item text:style-override="id1-3-2-1-1-13-3">
                <text:number>c)</text:number>
                <text:p text:style-name="al">een omschrijving van het besluit waartegen het bezwaar is gericht; </text:p>
              </text:list-item>
              <text:list-item text:style-override="id1-3-2-1-1-13-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769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96</meta:user-defined>
    <meta:user-defined meta:name="OVERHEIDop.GmbID/DC.identifier">gmb-2015-47696</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