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Muziekonderwijs gemeente Werkenda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raad van de gemeente Werkendam,</text:span> </text:p>
            <text:p text:style-name="al">gelezen het voorstel van het college van burgemeester en wethouders,</text:p>
            <text:p text:style-name="al">gelet op het bepaalde in de Gemeentewet en de Algemene wet bestuursrecht;</text:p>
            <text:p text:style-name="al">
            <text:span text:style-name="nadrukvet">besluit:</text:span>
          </text:p>
            <text:p text:style-name="al">in te trekken de Subsidieverordening Individueel Muziekonderwijs gemeente Werkendam 2014;</text:p>
            <text:p text:style-name="al">vast te stellen de Subsidieverordening Individueel Muziekonderwijs gemeente Werkendam 2015.</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list text:style-name="id1-3-2-2-2-3">
              <text:list-item text:style-override="id1-3-2-2-2-3-1">
                <text:number>a.</text:number>
                <text:p text:style-name="al">Muziekleerlingen: amateurs die muziekonderwijs volgen en op 1 augustus van het cursusjaar jonger zijn dan 18 jaar en op die datum ingeschreven staan in de basisadministratie van de gemeente Werkendam;</text:p>
              </text:list-item>
              <text:list-item text:style-override="id1-3-2-2-2-3-2">
                <text:number>b.</text:number>
                <text:p text:style-name="al">Cursusjaar: de periode die loopt van 1 augustus tot en met 31 juli;</text:p>
              </text:list-item>
              <text:list-item text:style-override="id1-3-2-2-2-3-3">
                <text:number>c.</text:number>
                <text:p text:style-name="al">Muziekonderwijs: onderwijs gevolgd in de gemeente Werkendam (voor instrumentaal of vocaal onderwijs waarvoor binnen de gemeente Werkendam onderwijsmogelijkheden zijn) of buiten de gemeente Werkendam (voor instrumentaal of vocaal onderwijs waarvoor binnen de gemeente Werkendam geen onderwijsmogelijkheden zijn) bij een erkende docent Muziek gericht op instrumentaal of vocaal onderwijs.</text:p>
              </text:list-item>
              <text:list-item text:style-override="id1-3-2-2-2-3-4">
                <text:number>d.</text:number>
                <text:p text:style-name="al">Erkende docent Muziek: een docent bevoegd voor het geven van lessen voor</text:p>
              </text:list-item>
            </text:list>
            <text:p text:style-name="al">instrumentaal en of vocaal onderwijs en die danwel zelfstandig gediplomeerd en/of gecertificeerd is danwel in dienst is bij een gediplomeerd en/of gecertificeerde instelling. </text:p>
          </text:section>
          <text:section text:name="artikel_id1-3-2-2-3" text:style-name="artikel">
            <text:p text:style-name="artikel_kop_titel"><text:span text:style-name="artikel_kop_label">Artikel</text:span> <text:span text:style-name="artikel_kop_nr">2</text:span> Onderwerp subsidie</text:p>
            <text:p text:style-name="al">1.Burgemeester en wethouders zijn bevoegd overeenkomstig de bepalingen van deze verordening subsidie te verlenen aan muziekleerlingen voor het volgen van</text:p>
            <text:p text:style-name="al">muziekonderwijs. </text:p>
            <text:p text:style-name="al">2. a. Per cursusjaar kan een subsidie worden toegekend voor het volgen van muziekonderwijs voor ten hoogste één instrument of het individueel volgen van vocaal muziekonderwijs;</text:p>
            <text:list text:style-name="id1-3-2-2-3-5">
              <text:list-item text:style-override="id1-3-2-2-3-5-1">
                <text:number>b.</text:number>
                <text:p text:style-name="al">Geen subsidie wordt verleend aan de muziekleerling voor wie een fanfare, harmonie of accordeonvereniging een bijdrage van de gemeente Werkendam ontvangt ten behoeve van de leerlingenopleiding</text:p>
                <text:list text:style-name="id1-3-2-2-3-5-1-3">
                  <text:list-item text:style-override="id1-3-2-2-3-5-1-3-1">
                    <text:number>3.</text:number>
                    <text:p text:style-name="al">Op basis van deze verordening komen de kosten van het muziekonderwijs dat wordt gegeven door een onderwijsinstelling, zijnde een basisschool, school voor voortgezet, beroeps-, of wetenschappelijk onderwijs, niet voor subsidie in aanmerking.</text:p>
                  </text:list-item>
                </text:list>
              </text:list-item>
            </text:list>
          </text:section>
          <text:section text:name="artikel_id1-3-2-2-4" text:style-name="artikel">
            <text:p text:style-name="artikel_kop_titel"><text:span text:style-name="artikel_kop_label">Artikel</text:span> <text:span text:style-name="artikel_kop_nr">3</text:span> Aanvraag, verantwoording en vaststelling van subsidie</text:p>
            <text:list text:style-name="id1-3-2-2-4-2">
              <text:list-item text:style-override="id1-3-2-2-4-2">
                <text:number>1.</text:number>
                <text:p text:style-name="al">De aanvraag voor subsidie wordt ingediend op een door burgemeester en wethouders vastgesteld formulier en met overlegging van de door hen vast te stellen gegevens; </text:p>
              </text:list-item>
              <text:list-item text:style-override="id1-3-2-2-4-3">
                <text:number>2.</text:number>
                <text:p text:style-name="al">Bij het formulier dient ter verantwoording tevens een kopie van de rekening te worden gevoegd;</text:p>
              </text:list-item>
              <text:list-item text:style-override="id1-3-2-2-4-4">
                <text:number>3.</text:number>
                <text:p text:style-name="al">De aanvraag voor subsidie voor enig cursusjaar moet worden ingediend tussen</text:p>
              </text:list-item>
              <text:list-item text:style-override="id1-3-2-2-4-5">
                <text:number>1</text:number>
                <text:p text:style-name="al">september en 31 december van dat cursusjaar; </text:p>
              </text:list-item>
              <text:list-item text:style-override="id1-3-2-2-4-6">
                <text:number>1.</text:number>
                <text:p text:style-name="al">De aanvraag voor subsidie wordt ondertekend door de ouders of verzorgers van de muziekleerling;</text:p>
              </text:list-item>
              <text:list-item text:style-override="id1-3-2-2-4-7">
                <text:number>2.</text:number>
                <text:p text:style-name="al">Na ontvangst van de in lid 1 en 2 genoemde documenten, wordt de subsidie toegekend en vastgesteld. </text:p>
              </text:list-item>
            </text:list>
          </text:section>
          <text:section text:name="artikel_id1-3-2-2-5" text:style-name="artikel">
            <text:p text:style-name="artikel_kop_titel"><text:span text:style-name="artikel_kop_label">Artikel</text:span> <text:span text:style-name="artikel_kop_nr">4</text:span> Maximaal toe te kennen subsidiebedrag en subsidieplafond</text:p>
            <text:list text:style-name="id1-3-2-2-5-2">
              <text:list-item text:style-override="id1-3-2-2-5-2">
                <text:number>1.</text:number>
                <text:p text:style-name="al">Het toe te kennen subsidiebedrag wordt vastgesteld op € 100,-.</text:p>
              </text:list-item>
              <text:list-item text:style-override="id1-3-2-2-5-3">
                <text:number>2.</text:number>
                <text:p text:style-name="al">De raad stelt jaarlijks bij de vaststelling van de begroting betreffende het jaar waarin het cursusjaar start het maximaal te besteden bedrag (subsidieplafond) ten behoeve van subsidies als bedoeld in deze regeling vast.</text:p>
              </text:list-item>
            </text:list>
          </text:section>
          <text:section text:name="artikel_id1-3-2-2-6" text:style-name="artikel">
            <text:p text:style-name="artikel_kop_titel"><text:span text:style-name="artikel_kop_label">Artikel</text:span> <text:span text:style-name="artikel_kop_nr">5</text:span> Volgorde van afhandeling, beslissing op subsidieaanvraag en uitbetaling</text:p>
            <text:list text:style-name="id1-3-2-2-6-2">
              <text:list-item text:style-override="id1-3-2-2-6-2-1">
                <text:number>1.</text:number>
                <text:p text:style-name="al">Bij het toekennen van subsidie wordt de onderstaande volgorde aangehouden:</text:p>
                <text:list text:style-name="id1-3-2-2-6-2-1-3">
                  <text:list-item text:style-override="id1-3-2-2-6-2-1-3-1">
                    <text:number>a.</text:number>
                    <text:p text:style-name="al">muziekleerlingen die in het jaar voorafgaand aan het cursusjaar reeds subsidie op basis van deze regeling ontvingen</text:p>
                  </text:list-item>
                  <text:list-item text:style-override="id1-3-2-2-6-2-1-3-2">
                    <text:number>b.</text:number>
                    <text:p text:style-name="al">muziekleerlingen die in het jaar voorafgaand aan het cursusjaar geen subsidie op basis van deze regeling ontvingen</text:p>
                  </text:list-item>
                  <text:list-item text:style-override="id1-3-2-2-6-2-1-3-3">
                    <text:number>c.</text:number>
                    <text:p text:style-name="al">voor beide groepen wordt de volgorde van binnenkomst van de aanvragen aangehouden: </text:p>
                  </text:list-item>
                </text:list>
              </text:list-item>
              <text:list-item text:style-override="id1-3-2-2-6-2-2">
                <text:number>2.</text:number>
                <text:p text:style-name="al">Burgemeester en wethouders beslissen op de aanvraag vóór 31 december van het</text:p>
              </text:list-item>
            </text:list>
            <text:p text:style-name="al">lopende cursusjaar; </text:p>
            <text:p text:style-name="al">3.Uitbetaling geschiedt in één termijn, binnen 4 weken na het besluit .</text:p>
          </text:section>
          <text:section text:name="artikel_id1-3-2-2-7" text:style-name="artikel">
            <text:p text:style-name="artikel_kop_titel"><text:span text:style-name="artikel_kop_label">Artikel</text:span> <text:span text:style-name="artikel_kop_nr">6</text:span> Afwijking verordening</text:p>
            <text:p text:style-name="al">1.In de gevallen waarin deze verordening niet voorziet beslissen burgemeester en</text:p>
            <text:p text:style-name="al">wethouders; </text:p>
            <text:p text:style-name="al">2.Burgemeester en wethouders kunnen in individuele gevallen van een of meer</text:p>
            <text:p text:style-name="al">verplichtingen van deze verordening ontheffing verlenen. </text:p>
          </text:section>
          <text:section text:name="artikel_id1-3-2-2-8" text:style-name="artikel">
            <text:p text:style-name="artikel_kop_titel"><text:span text:style-name="artikel_kop_label">Artikel</text:span> <text:span text:style-name="artikel_kop_nr">7</text:span> Citeerartikel en inwerkingtreding</text:p>
            <text:p text:style-name="al">Deze verordening kan worden aangehaald als "Subsidieverordening Muziekonderwijs gemeente Werkendam 2015". </text:p>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1 juni 2015.</text:p>
            <text:p text:style-name="al">Aldus besloten in de openbare vergadering </text:p>
            <text:p text:style-name="al">van de raad van de gemeente Werkendam van 26 mei 2015 </text:p>
            <text:p text:style-name="al">de raadsgriffier, de voorzitter,</text:p>
            <text:p text:style-name="al">mr. I. Bakker mw. S. Haasjes - van den Ber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
                      Nr. 4769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9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69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Muziekonderwijs gemeente Werkenda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695</meta:user-defined>
    <meta:user-defined meta:name="OVERHEIDop.GmbID/DC.identifier">gmb-2015-47695</meta:user-defined>
    <meta:user-defined meta:name="OVERHEID.Gemeente/DC.creator">Werkenda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rkendam</meta:user-defined>
    <meta:user-defined meta:name="OVERHEIDgvop.Informatietype/DC.type">Verordeningen</meta:user-defined>
    <meta:user-defined meta:name="OVERHEID.Gemeente/DCTERMS.publisher">Werkendam</meta:user-defined>
    <meta:user-defined meta:name="xs:date/OVERHEIDop.startdatum">2015-06-01</meta:user-defined>
    <meta:user-defined meta:name="OVERHEID.Gemeente/DC.spatial">Werkendam</meta:user-defined>
    <meta:user-defined meta:name="OVERHEIDop.versieInformatie"/>
  </office:meta>
</office:document-meta>
</file>