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uchsiastraat 135 t/m 193 (bouwen van gevelschermen); 25590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768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8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8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uchsiastraat 135 t/m 193 (bouwen van gevelschermen); 25590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89</meta:user-defined>
    <meta:user-defined meta:name="OVERHEIDop.GmbID/DC.identifier">gmb-2015-4768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GH 149</meta:user-defined>
    <meta:user-defined meta:name="OVERHEIDop.woonplaats">Hilversum</meta:user-defined>
    <meta:user-defined meta:name="OVERHEIDop.straatnaam">Fuchsi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87 469365</meta:user-defined>
    <meta:user-defined meta:name="OVERHEIDop.versieInformatie"/>
  </office:meta>
</office:document-meta>
</file>