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2,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2, 6191 NA te Beek, het plaatsen van een reclame-uiting, het uitbreiden van de waarderuimte alsmede het wijzigen van de brandcompartimentering en het splitsen van het pand (Datum bekendmaking 2 juni 2015, zaaknummer 201505000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4768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thouder Sangersstraat 2, 6191 NA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82</meta:user-defined>
    <meta:user-defined meta:name="OVERHEIDop.GmbID/DC.identifier">gmb-2015-47682</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NA 2</meta:user-defined>
    <meta:user-defined meta:name="OVERHEIDop.woonplaats">Beek</meta:user-defined>
    <meta:user-defined meta:name="OVERHEIDop.straatnaam">Wethouder Sanger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078 328729</meta:user-defined>
    <meta:user-defined meta:name="OVERHEIDop.versieInformatie"/>
  </office:meta>
</office:document-meta>
</file>