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Irenestraat 16, 6191 AV Beek</text:p>
      <text:section text:name="zakelijke-mededeling_id1-3-2" text:style-name="zakelijke-mededeling">
        <text:section text:name="zakelijke-mededeling-tekst_id1-3-2-1" text:style-name="zakelijke-mededeling-tekst">
          <text:section text:name="tekst_id1-3-2-1-1" text:style-name="tekst">
            <text:p text:style-name="common-al">Irenestraat 16, 6191 AV te Beek, het verbouwen / uitbreiden van het woonhuis (Datum bekendmaking 2 juni 2015, zaaknummer 201503031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4768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8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8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Irenestraat 16, 6191 AV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681</meta:user-defined>
    <meta:user-defined meta:name="OVERHEIDop.GmbID/DC.identifier">gmb-2015-47681</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Beek</meta:user-defined>
    <meta:user-defined meta:name="OVERHEIDop.straatnaam">Irene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310 328051</meta:user-defined>
    <meta:user-defined meta:name="OVERHEIDop.versieInformatie"/>
  </office:meta>
</office:document-meta>
</file>