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evenementenvergunning voor het organiseren van een buitenspeeldag op 10 juni 2015 in Peiz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 heeft verleend voor:</text:p>
            <text:p text:style-name="common-al">Activiteit: het organiseren van een buitenspeeldag op 10 juni 2015 van 14.00 uur tot 18.00 uur aan de Molenweg in Peize.</text:p>
            <text:p text:style-name="common-al">Datum verlening: 28 mei 2015.</text:p>
            <text:p text:style-name="last-al">Binnen zes weken na de datum van verlening hierboven kan hiertegen een bezwaarschrift worden ingediend bij de burgemeester van de gemeente Noordenveld, Postbus 109, 9300 AA Ro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47680</text:span><text:line-break/><text:date style:data-style-name="dag" text:fixed="true" text:date-value="2015-06-02"/><text:line-break/><text:date style:data-style-name="jaar" text:fixed="true" text:date-value="2015-06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680</text:span><text:date style:data-style-name="nicedate" text:fixed="true" text:date-value="201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680</text:span><text:date style:data-style-name="nicedate" text:fixed="true" text:date-value="201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 voor het organiseren van een buitenspeeldag op 10 juni 2015 in Peiz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2</meta:user-defined>
    <meta:user-defined meta:name="OVERHEIDop.publicationIssue">47680</meta:user-defined>
    <meta:user-defined meta:name="OVERHEIDop.GmbID/DC.identifier">gmb-2015-47680</meta:user-defined>
    <meta:user-defined meta:name="OVERHEID.Gemeente/DC.creator">Noordenveld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21HN 4</meta:user-defined>
    <meta:user-defined meta:name="OVERHEIDop.woonplaats">Peize</meta:user-defined>
    <meta:user-defined meta:name="OVERHEIDop.straatnaam">Molenweg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xs:date/OVERHEIDop.startdatum">2015-05-28</meta:user-defined>
    <meta:user-defined meta:name="xs:date/OVERHEIDop.einddatum">2015-07-10</meta:user-defined>
    <meta:user-defined meta:name="OVERHEID.EPSG28992/DC.spatial">228888 573796</meta:user-defined>
    <meta:user-defined meta:name="OVERHEIDop.versieInformatie"/>
  </office:meta>
</office:document-meta>
</file>