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organiseren van een regionale pony-keuring op 4 juli 2015 en een late veulenkeuring op 12 september 2015 op het evenemententerrein achter de manege te Norg</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vergunning hebben verleend voor:</text:p>
            <text:p text:style-name="common-al">Activiteit:	het organiseren van een regionale pony-keuring op 4 juli 2015 en een late veulenkeuring op 12 september 2015 op het evenemententerrein achter de manege te Norg</text:p>
            <text:p text:style-name="common-al">Datum verlening: 26 mei 2015</text:p>
            <text:p text:style-name="last-al">Binnen zes weken na de datum van verlening hierboven kan hierteg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47678</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78</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78</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rganiseren van een regionale pony-keuring op 4 juli 2015 en een late veulenkeuring op 12 september 2015 op het evenemententerrein achter de manege te N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78</meta:user-defined>
    <meta:user-defined meta:name="OVERHEIDop.GmbID/DC.identifier">gmb-2015-47678</meta:user-defined>
    <meta:user-defined meta:name="OVERHEID.Gemeente/DC.creator">Noordenvel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31AC</meta:user-defined>
    <meta:user-defined meta:name="OVERHEIDop.woonplaats">Norg</meta:user-defined>
    <meta:user-defined meta:name="OVERHEIDop.straatnaam">Kerkpad</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5-26</meta:user-defined>
    <meta:user-defined meta:name="xs:date/OVERHEIDop.einddatum">2015-07-07</meta:user-defined>
    <meta:user-defined meta:name="OVERHEID.EPSG28992/DC.spatial">226796 565466</meta:user-defined>
    <meta:user-defined meta:name="OVERHEIDop.versieInformatie"/>
  </office:meta>
</office:document-meta>
</file>