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Buitenspeeldag 2015 Oranjebuurt’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02-06-2015</text:span>
            <text:span text:style-name="nadrukvet"/>
          </text:p>
            <text:p text:style-name="common-al">Locatie: Rijnzichtlaan 3, Barbaraschool in Bunnik.</text:p>
            <text:p text:style-name="common-al">Datum en tijdstip van het evenement: 10 juni 2015 van 13:30 tot 16:00 uur</text:p>
            <text:p text:style-name="common-al">Zaaknummer: 171237</text:p>
            <text:p text:style-name="common-al">Bestuursorgaan: burgemeester </text:p>
            <text:p text:style-name="common-al">Datum verzending besluit: 28-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7677</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77</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77</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Buitenspeeldag 2015 Oranjebuur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77</meta:user-defined>
    <meta:user-defined meta:name="OVERHEIDop.GmbID/DC.identifier">gmb-2015-4767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S 3</meta:user-defined>
    <meta:user-defined meta:name="OVERHEIDop.woonplaats">Bunnik</meta:user-defined>
    <meta:user-defined meta:name="OVERHEIDop.straatnaam">Rijnzich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52 452975</meta:user-defined>
    <meta:user-defined meta:name="OVERHEIDop.versieInformatie"/>
  </office:meta>
</office:document-meta>
</file>