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vogelmarkt op 8 zaterdagen in buurthuis De Bomenburcht aan de Klimop 2A te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vogelmarkt op 5 september 2015, 3 oktober 2015, 7 november 2015, 5 december 2015, 2 januari 2016, 6 februari 2016, 5 maart 2016, 9 april 2016 van 13.00 uur tot 14.30 uur in buurthuis De Bomenburcht aan de Klimop 2A te Roden </text:p>
            <text:p text:style-name="common-al">Datum verlening: 21 mei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767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7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vogelmarkt op 8 zaterdagen in buurthuis De Bomenburcht aan de Klimop 2A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75</meta:user-defined>
    <meta:user-defined meta:name="OVERHEIDop.GmbID/DC.identifier">gmb-2015-47675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X 52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21</meta:user-defined>
    <meta:user-defined meta:name="xs:date/OVERHEIDop.einddatum">2015-07-03</meta:user-defined>
    <meta:user-defined meta:name="OVERHEID.EPSG28992/DC.spatial">224376 573650</meta:user-defined>
    <meta:user-defined meta:name="OVERHEIDop.versieInformatie"/>
  </office:meta>
</office:document-meta>
</file>