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voor het plaatsen van 3 vlaggenmasten: Liemersweg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Liemersweg 2, 7006 GG</text:p>
            <text:p text:style-name="common-al">Omschrijving:		plaatsen van 3 vlaggenmasten</text:p>
            <text:p text:style-name="common-al">Dossiernummer:	20150220</text:p>
            <text:p text:style-name="common-al">Datum verzending:	28 mei 2015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7659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59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59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plaatsen van 3 vlaggenmasten: Liemersweg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659</meta:user-defined>
    <meta:user-defined meta:name="OVERHEIDop.GmbID/DC.identifier">gmb-2015-47659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GG</meta:user-defined>
    <meta:user-defined meta:name="OVERHEIDop.woonplaats">Doetinchem</meta:user-defined>
    <meta:user-defined meta:name="OVERHEIDop.straatnaam">Liemers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5577 442062</meta:user-defined>
    <meta:user-defined meta:name="OVERHEIDop.versieInformatie"/>
  </office:meta>
</office:document-meta>
</file>