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dubbele garage, carport, berging en overdekt terras: Van Limburg Stirum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n Limburg Stirumlaan 8, 7003 BK</text:p>
            <text:p text:style-name="common-al">Omschrijving:		bouwen van een dubbele garage, carport, berging en overdekt terras</text:p>
            <text:p text:style-name="common-al">Dossiernummer:	20150174</text:p>
            <text:p text:style-name="common-al">Datum verzending:	29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5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dubbele garage, carport, berging en overdekt terras: Van Limburg Stirum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52</meta:user-defined>
    <meta:user-defined meta:name="OVERHEIDop.GmbID/DC.identifier">gmb-2015-476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8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85 442190</meta:user-defined>
    <meta:user-defined meta:name="OVERHEIDop.versieInformatie"/>
  </office:meta>
</office:document-meta>
</file>