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een erfascheiding, kippenhok en poort: naast Leemkuilseweg 4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naast Leemkuilseweg 41</text:p>
            <text:p text:style-name="common-al">Omschrijving:		plaatsen van een erfascheiding, kippenhok en poort</text:p>
            <text:p text:style-name="common-al">Dossiernummer:	20150173</text:p>
            <text:p text:style-name="common-al">Datum verzending:	27 me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7650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50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50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erfascheiding, kippenhok en poort: naast Leemkuilseweg 4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650</meta:user-defined>
    <meta:user-defined meta:name="OVERHEIDop.GmbID/DC.identifier">gmb-2015-4765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XL 41</meta:user-defined>
    <meta:user-defined meta:name="OVERHEIDop.woonplaats">Wehl</meta:user-defined>
    <meta:user-defined meta:name="OVERHEIDop.straatnaam">Leemkuil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1368 441134</meta:user-defined>
    <meta:user-defined meta:name="OVERHEIDop.versieInformatie"/>
  </office:meta>
</office:document-meta>
</file>