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ntheffing filmopnamen Marnixstraat t.h.v. nr. 2</text:p>
      <text:section text:name="zakelijke-mededeling_id1-3-2" text:style-name="zakelijke-mededeling">
        <text:section text:name="zakelijke-mededeling-tekst_id1-3-2-1" text:style-name="zakelijke-mededeling-tekst">
          <text:section text:name="tekst_id1-3-2-1-1" text:style-name="tekst">
            <text:p text:style-name="common-al">2015-02813 filmopname commercial Sultana op 31 mei 2015, verzonden 29 mei 2015</text:p>
            <text:p text:style-name="tussenkopcur">Filmopnamen</text:p>
            <text:p text:style-name="common-al">De burgemeester heeft de bovenstaande ontheffing verleend voor filmopnamen.</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7649</text:span><text:line-break/><text:date style:data-style-name="dag" text:fixed="true" text:date-value="2015-06-02"/><text:line-break/><text:date style:data-style-name="jaar" text:fixed="true" text:date-value="2015-06-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649</text:span><text:date style:data-style-name="nicedate" text:fixed="true" text:date-value="201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649</text:span><text:date style:data-style-name="nicedate" text:fixed="true" text:date-value="2015-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ntheffing filmopnamen Marnixstraat t.h.v. nr.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2</meta:user-defined>
    <meta:user-defined meta:name="OVERHEIDop.publicationIssue">47649</meta:user-defined>
    <meta:user-defined meta:name="OVERHEIDop.GmbID/DC.identifier">gmb-2015-47649</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RE 2</meta:user-defined>
    <meta:user-defined meta:name="OVERHEIDop.woonplaats">Haarlem</meta:user-defined>
    <meta:user-defined meta:name="OVERHEIDop.straatnaam">Marnix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705 490052</meta:user-defined>
    <meta:user-defined meta:name="OVERHEIDop.versieInformatie"/>
  </office:meta>
</office:document-meta>
</file>