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met maatwerkvoorschriften Activiteitenbesluit geluid: Keppelseweg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Keppelseweg 22, 7001 CG</text:p>
            <text:p text:style-name="common-al">Omschrijving: maatwerkvoorschriften geluid</text:p>
            <text:p text:style-name="common-al">Dossiernummer: 2015.12905 (activiteit milieu)</text:p>
            <text:p text:style-name="common-al">Datum verzending: 26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4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en Activiteitenbesluit geluid: Keppelseweg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47</meta:user-defined>
    <meta:user-defined meta:name="OVERHEIDop.GmbID/DC.identifier">gmb-2015-47647</meta:user-defined>
    <meta:user-defined meta:name="OVERHEID.Gemeente/DC.creator">Doetinc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22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603 442642</meta:user-defined>
    <meta:user-defined meta:name="OVERHEIDop.versieInformatie"/>
  </office:meta>
</office:document-meta>
</file>