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ezebeeksingel ten zuidoosten van Heraclesstadion aan noordzijde van de weg, 1541772, 27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764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ezebeeksingel ten zuidoosten van Heraclesstadion aan noordzijde van de weg, 1541772,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43</meta:user-defined>
    <meta:user-defined meta:name="OVERHEIDop.GmbID/DC.identifier">gmb-2015-47643</meta:user-defined>
    <meta:user-defined meta:name="OVERHEID.Gemeente/DC.creator">Almelo</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