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wijkfeest 't Dok 20 juni 201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MFA Centrum Almelo ’t Dok voor het organiseren van een wijkfeest op 20 juni 2015 van 14.00 tot 20.00 uur voor het wijkcentrum op het Sumatraplein te Almelo.</text:p>
            <text:p text:style-name="common-al"/>
            <text:p text:style-name="last-al">Belanghebbenden kunnen tegen deze aanvraag om vergunning, tot 9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7642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642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wijkfeest 't Dok 20 juni 2015 te Alm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7642</meta:user-defined>
    <meta:user-defined meta:name="OVERHEIDop.GmbID/DC.identifier">gmb-2015-47642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Sumatra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6-02</meta:user-defined>
    <meta:user-defined meta:name="xs:date/OVERHEIDop.einddatum">2015-06-09</meta:user-defined>
    <meta:user-defined meta:name="OVERHEID.EPSG28992/DC.spatial">241918 486584</meta:user-defined>
    <meta:user-defined meta:name="OVERHEIDop.versieInformatie"/>
  </office:meta>
</office:document-meta>
</file>