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asbesthoudende dakbeplating van de schuur: Toekomstweg 3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Toekomstweg 37, 7011 ET</text:p>
            <text:p text:style-name="common-al">Omschrijving:		verwijderen asbesthoudende dakbeplating van de schuur</text:p>
            <text:p text:style-name="common-al">Dossiernummer:	20150329</text:p>
            <text:p text:style-name="common-al">Datum verzending:	27 me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641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4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4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asbesthoudende dakbeplating van de schuur: Toekomstweg 3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41</meta:user-defined>
    <meta:user-defined meta:name="OVERHEIDop.GmbID/DC.identifier">gmb-2015-47641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T 37</meta:user-defined>
    <meta:user-defined meta:name="OVERHEIDop.woonplaats">Gaanderen</meta:user-defined>
    <meta:user-defined meta:name="OVERHEIDop.straatnaam">Toekomst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070 438141</meta:user-defined>
    <meta:user-defined meta:name="OVERHEIDop.versieInformatie"/>
  </office:meta>
</office:document-meta>
</file>