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eezebeeksingel ten zuidoosten van Heraclesstadion aan noordzijde van de weg, 1541772, kappe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63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eezebeeksingel ten zuidoosten van Heraclesstadion aan noordzijde van de weg, 1541772, kappe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39</meta:user-defined>
    <meta:user-defined meta:name="OVERHEIDop.GmbID/DC.identifier">gmb-2015-4763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