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asbest: Burgemeester Kehrer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urgemeester Kehrerstraat 49, 7002 LB</text:p>
            <text:p text:style-name="common-al">Omschrijving:		saneren asbest</text:p>
            <text:p text:style-name="common-al">Dossiernummer:	20150320</text:p>
            <text:p text:style-name="common-al">Datum verzending:	27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3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asbest: Burgemeester Kehr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36</meta:user-defined>
    <meta:user-defined meta:name="OVERHEIDop.GmbID/DC.identifier">gmb-2015-4763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B 49</meta:user-defined>
    <meta:user-defined meta:name="OVERHEIDop.woonplaats">Doetinchem</meta:user-defined>
    <meta:user-defined meta:name="OVERHEIDop.straatnaam">Burgemeester Kehr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688 442633</meta:user-defined>
    <meta:user-defined meta:name="OVERHEIDop.versieInformatie"/>
  </office:meta>
</office:document-meta>
</file>