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Tusveld 6, 1541719, het verbouwen/renover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7635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3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3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Tusveld 6, 1541719, het verbouwen/renoveren en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635</meta:user-defined>
    <meta:user-defined meta:name="OVERHEIDop.GmbID/DC.identifier">gmb-2015-47635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