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 van de ligboxenstal en garage: Bruggen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uggenweg 9, 7004 JH</text:p>
            <text:p text:style-name="common-al">Omschrijving:		verwijderen van asbesthoudende golfplaten van de ligboxenstal en garage</text:p>
            <text:p text:style-name="common-al">Dossiernummer:	20150319</text:p>
            <text:p text:style-name="common-al">Datum verzending:	27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3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de ligboxenstal en garage: Bruggen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34</meta:user-defined>
    <meta:user-defined meta:name="OVERHEIDop.GmbID/DC.identifier">gmb-2015-4763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H 9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745 442165</meta:user-defined>
    <meta:user-defined meta:name="OVERHEIDop.versieInformatie"/>
  </office:meta>
</office:document-meta>
</file>