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eggestraat 20, 1538203, uitbouwen badkamer, 27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762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2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2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ggestraat 20, 1538203, uitbouwen badkamer,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26</meta:user-defined>
    <meta:user-defined meta:name="OVERHEIDop.GmbID/DC.identifier">gmb-2015-4762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