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Peppellaan 22, 1541724, tijdelijk plaatse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2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eppellaan 22, 1541724, tijdelijk plaatsen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24</meta:user-defined>
    <meta:user-defined meta:name="OVERHEIDop.GmbID/DC.identifier">gmb-2015-4762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