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Kastanjelaan 22, 1541723, plaatsen aan-/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47620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20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20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Kastanjelaan 22, 1541723, plaatsen aan-/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620</meta:user-defined>
    <meta:user-defined meta:name="OVERHEIDop.GmbID/DC.identifier">gmb-2015-47620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