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Horstlaan 70, 1541368, vervangen gevelpanelen, 27 mei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47617</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617</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617</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Horstlaan 70, 1541368, vervangen gevelpanelen, 27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617</meta:user-defined>
    <meta:user-defined meta:name="OVERHEIDop.GmbID/DC.identifier">gmb-2015-47617</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