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schuur met overkapping: Navarra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avarra 14, 7007 NP</text:p>
            <text:p text:style-name="common-al">Omschrijving:		plaatsen van een schuur met overkapping</text:p>
            <text:p text:style-name="common-al">Dossiernummer:	20150351</text:p>
            <text:p text:style-name="common-al">Datum indiening:	27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607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0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0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schuur met overkapping: Navarra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07</meta:user-defined>
    <meta:user-defined meta:name="OVERHEIDop.GmbID/DC.identifier">gmb-2015-4760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NP 14</meta:user-defined>
    <meta:user-defined meta:name="OVERHEIDop.woonplaats">Doetinchem</meta:user-defined>
    <meta:user-defined meta:name="OVERHEIDop.straatnaam">Navarra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373 440530</meta:user-defined>
    <meta:user-defined meta:name="OVERHEIDop.versieInformatie"/>
  </office:meta>
</office:document-meta>
</file>