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het pand: Rekhemseweg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ekhemseweg 18, 7004 GL</text:p>
            <text:p text:style-name="common-al">Omschrijving:		verbouwen van het pand</text:p>
            <text:p text:style-name="common-al">Dossiernummer:	20150349</text:p>
            <text:p text:style-name="common-al">Datum indiening:	27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04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0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04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pand: Rekhem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04</meta:user-defined>
    <meta:user-defined meta:name="OVERHEIDop.GmbID/DC.identifier">gmb-2015-4760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L 18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947 441034</meta:user-defined>
    <meta:user-defined meta:name="OVERHEIDop.versieInformatie"/>
  </office:meta>
</office:document-meta>
</file>