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Spoetnik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aan voorzijde woning</text:p>
            <text:p text:style-name="common-al">Datum binnenkomst:15 december 2014</text:p>
            <text:p text:style-name="common-al">Ons kenmerk:WB/2014/03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476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Spoetnik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476</meta:user-defined>
    <meta:user-defined meta:name="OVERHEIDop.GmbID/DC.identifier">gmb-2015-476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DG 21</meta:user-defined>
    <meta:user-defined meta:name="OVERHEIDop.woonplaats">Oostzaan</meta:user-defined>
    <meta:user-defined meta:name="OVERHEIDop.straatnaam">Spoetnikstraa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036 495815</meta:user-defined>
    <meta:user-defined meta:name="OVERHEIDop.versieInformatie"/>
  </office:meta>
</office:document-meta>
</file>