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5 beuken: Majoor Bosshard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ajoor Bosshardtstraat ong.</text:p>
            <text:p text:style-name="common-al">Omschrijving:		kappen van 15 beuken</text:p>
            <text:p text:style-name="common-al">Dossiernummer:	20150348</text:p>
            <text:p text:style-name="common-al">Datum indiening:	27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59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5 beuken: Majoor Bosshard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9</meta:user-defined>
    <meta:user-defined meta:name="OVERHEIDop.GmbID/DC.identifier">gmb-2015-4759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03 442837</meta:user-defined>
    <meta:user-defined meta:name="OVERHEIDop.versieInformatie"/>
  </office:meta>
</office:document-meta>
</file>