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bomen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ingelaan 1, 7001 EA</text:p>
            <text:p text:style-name="common-al">Omschrijving:		kappen van bomen</text:p>
            <text:p text:style-name="common-al">Dossiernummer:	20150346</text:p>
            <text:p text:style-name="common-al">Datum indiening:	26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58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bom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88</meta:user-defined>
    <meta:user-defined meta:name="OVERHEIDop.GmbID/DC.identifier">gmb-2015-4758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