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Barchman Wuytierslaan 1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verleende vergunning (reguliere procedure): het uitbreiden van de woning aan de achtergevel en het kappen van 1 boom, 1-5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13-05-2015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584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8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8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Barchman Wuytierslaan 1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584</meta:user-defined>
    <meta:user-defined meta:name="OVERHEIDop.GmbID/DC.identifier">gmb-2015-4758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35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LM 162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1</meta:user-defined>
    <meta:user-defined meta:name="xs:date/OVERHEIDop.einddatum">2015-07-01</meta:user-defined>
    <meta:user-defined meta:name="OVERHEID.EPSG28992/DC.spatial">153003 462620</meta:user-defined>
    <meta:user-defined meta:name="OVERHEIDop.versieInformatie"/>
  </office:meta>
</office:document-meta>
</file>