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edrijvenpark Twente 96, 1541763, plaatsen 2 sil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58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8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96, 1541763, plaatsen 2 sil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83</meta:user-defined>
    <meta:user-defined meta:name="OVERHEIDop.GmbID/DC.identifier">gmb-2015-4758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