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tuinhuisje: Hof Van Straatsburg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f Van Straatsburg 6, 7007 KG</text:p>
            <text:p text:style-name="common-al">Omschrijving:		plaatsen van een tuinhuisje</text:p>
            <text:p text:style-name="common-al">Dossiernummer:	20150340</text:p>
            <text:p text:style-name="common-al">Datum indiening:	25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578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7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7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uinhuisje: Hof Van Straatsbur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78</meta:user-defined>
    <meta:user-defined meta:name="OVERHEIDop.GmbID/DC.identifier">gmb-2015-4757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KG 6</meta:user-defined>
    <meta:user-defined meta:name="OVERHEIDop.woonplaats">Doetinchem</meta:user-defined>
    <meta:user-defined meta:name="OVERHEIDop.straatnaam">Hof van Straatsbur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073 441244</meta:user-defined>
    <meta:user-defined meta:name="OVERHEIDop.versieInformatie"/>
  </office:meta>
</office:document-meta>
</file>