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arande 117, 3116 C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6 mei 2015.</text:p>
            <text:p text:style-name="common-al"/>
            <text:p text:style-name="common-al">Projectomschrijving: het kappen van één boom (rode beuk) in de achtertuin. De vezelsterkte van de boom is door zwammen aangetast. Er wordt een herplantplicht opgelegd van één boom (rode beu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757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7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7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rande 117, 3116 C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70</meta:user-defined>
    <meta:user-defined meta:name="OVERHEIDop.GmbID/DC.identifier">gmb-2015-4757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Warand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77 436316</meta:user-defined>
    <meta:user-defined meta:name="OVERHEIDop.versieInformatie"/>
  </office:meta>
</office:document-meta>
</file>