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mmerhornweg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2 mei 2015 een omgevingsvergunning betreft bouwzaken is verleend voor Immerhonweg 1, 1601 DC Enkhuizen, verrichten graafwerkzaamhed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75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mmerhornweg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59</meta:user-defined>
    <meta:user-defined meta:name="OVERHEIDop.GmbID/DC.identifier">gmb-2015-4755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Immerhornweg</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03</meta:user-defined>
    <meta:user-defined meta:name="xs:date/OVERHEIDop.einddatum">2015-07-15</meta:user-defined>
    <meta:user-defined meta:name="OVERHEID.EPSG28992/DC.spatial">148173 525406</meta:user-defined>
    <meta:user-defined meta:name="OVERHEIDop.versieInformatie"/>
  </office:meta>
</office:document-meta>
</file>