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, DE OPSLACH (PARKEERTERREIN P3)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vergunning is binnengekomen. Het betreft het organiseren van een reünieconcert en Oktoberfest op 30 en 31 oktober en een expositie van kunst op 1 november 2015 op de locatie De Opslach (parkeerterrein P3) te Heerenveen.</text:p>
            <text:p text:style-name="tussenkopcur">Ter inzage </text:p>
            <text:p text:style-name="common-al">De aanvraag alsmede de daarbij behorende stukken liggen van 29 mei 2015 tot en met 11 juni 2015 gedurende 2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aanvraag optreden popkoor “Let’s Try” AB2015-283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47551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551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551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, DE OPSLACH (PARKEERTERREIN P3)TE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551</meta:user-defined>
    <meta:user-defined meta:name="OVERHEIDop.GmbID/DC.identifier">gmb-2015-47551</meta:user-defined>
    <meta:user-defined meta:name="OVERHEID.Gemeente/DC.creator">Heerenveen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8GV 5</meta:user-defined>
    <meta:user-defined meta:name="OVERHEIDop.woonplaats">Heerenveen</meta:user-defined>
    <meta:user-defined meta:name="OVERHEIDop.straatnaam">De Opslach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1732 552867</meta:user-defined>
    <meta:user-defined meta:name="OVERHEIDop.versieInformatie"/>
  </office:meta>
</office:document-meta>
</file>