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, Dorpsstraat 8 , het nieuw bouwen van een schuur/werktuig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Dorpsstraat 8, 9536PD, het nieuw bouwen van een schuur/werktuigenberging, 7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75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Dorpsstraat 8 , het nieuw bouwen van een schuur/werktuigen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55</meta:user-defined>
    <meta:user-defined meta:name="OVERHEIDop.GmbID/DC.identifier">gmb-2015-475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PD 8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7</meta:user-defined>
    <meta:user-defined meta:name="xs:date/OVERHEIDop.einddatum">2015-02-17</meta:user-defined>
    <meta:user-defined meta:name="OVERHEID.EPSG28992/DC.spatial">250375 547788</meta:user-defined>
    <meta:user-defined meta:name="OVERHEIDop.versieInformatie"/>
  </office:meta>
</office:document-meta>
</file>