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SCHOTERLANDSEWEG TEGENOVER NUMMER 105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verstrekken van zwakalcoholhoudende dranken tijdens het dorpsfeest op 12, 13 en 14 juni 2015 (27-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5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SCHOTERLANDSEWEG TEGENOVER NUMMER 105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46</meta:user-defined>
    <meta:user-defined meta:name="OVERHEIDop.GmbID/DC.identifier">gmb-2015-4754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D 105</meta:user-defined>
    <meta:user-defined meta:name="OVERHEIDop.woonplaats">Mildam</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638 550228</meta:user-defined>
    <meta:user-defined meta:name="OVERHEIDop.versieInformatie"/>
  </office:meta>
</office:document-meta>
</file>