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Hengelo (Gld), Beukenlaan 15, het toewijzen van een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januari 2015 heeft de gemeente Bronckhorst een besluit genomen op de aanvraag voor een gehandicaptenparkeerplaats. De aanvraag is geregistreerd onder nummer SIM-459403580105. De vergunning is op 14 januari 2015 verzonden . </text:p>
            <text:p text:style-name="common-al">Het besluit is genomen voor:</text:p>
            <text:p text:style-name="common-al">•Gehandicaptenparkeerplaats: Het toewijzen van een gehandicaptenparkeerplaats (art. 18 van de wegenverkeerswet 1994, art. 29 van het Besluit administratieve bepalingen inzake het wegverkeer en het Reglement verkeersregels en verkeerstekens 1990).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4754</text:span><text:line-break/><text:date style:data-style-name="dag" text:fixed="true" text:date-value="2015-01-19"/><text:line-break/><text:date style:data-style-name="jaar" text:fixed="true" text:date-value="2015-01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54</text:span><text:date style:data-style-name="nicedate" text:fixed="true" text:date-value="2015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ngelo (Gld), Beukenlaan 15, het toewijzen van een gehandicaptenparkeerplaa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19</meta:user-defined>
    <meta:user-defined meta:name="OVERHEIDop.publicationIssue">4754</meta:user-defined>
    <meta:user-defined meta:name="OVERHEIDop.GmbID/DC.identifier">gmb-2015-4754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255DK 1k 13</meta:user-defined>
    <meta:user-defined meta:name="OVERHEIDop.woonplaats">Hengelo (Gld)</meta:user-defined>
    <meta:user-defined meta:name="OVERHEIDop.straatnaam">Beukenlaan</meta:user-defined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OVERHEIDop.externeBijlage">exb-2015-1481</meta:user-defined>
    <meta:user-defined meta:name="OVERHEID.EPSG28992/DC.spatial">218544 451912</meta:user-defined>
    <meta:user-defined meta:name="OVERHEIDop.versieInformatie"/>
  </office:meta>
</office:document-meta>
</file>