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apel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Ka</text:span><text:span text:style-name="nadrukvet">pelweg 80</text:span>, voor het wijzigen van een rundvee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5</text:span><text:span text:style-name="nadrukvet"/><text:span text:style-name="nadrukvet"> juni</text:span><text:span text:style-name="nadrukvet"> 201</text:span><text:span text:style-name="nadrukvet">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53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pel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38</meta:user-defined>
    <meta:user-defined meta:name="OVERHEIDop.GmbID/DC.identifier">gmb-2015-4753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Kapelweg 80, voor het wijzigen van een rundvee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C 80</meta:user-defined>
    <meta:user-defined meta:name="OVERHEIDop.woonplaats">Boxtel</meta:user-defined>
    <meta:user-defined meta:name="OVERHEIDop.straatnaam">Kapel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47160 399939</meta:user-defined>
    <meta:user-defined meta:name="OVERHEIDop.versieInformatie"/>
  </office:meta>
</office:document-meta>
</file>