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een dakterras, Albatrosstraat 3 BS te Utrecht, HZ_WABO-15-12553</text:p>
      <text:section text:name="zakelijke-mededeling_id1-3-2" text:style-name="zakelijke-mededeling">
        <text:section text:name="zakelijke-mededeling-tekst_id1-3-2-1" text:style-name="zakelijke-mededeling-tekst">
          <text:section text:name="tekst_id1-3-2-1-1" text:style-name="tekst">
            <text:p text:style-name="common-al">Albatrosstraat 3 BS te Utrecht</text:p>
            <text:p text:style-name="common-al">HZ_WABO-15-12553</text:p>
            <text:p text:style-name="common-al">Het bouwen van een dakterras</text:p>
            <text:p text:style-name="common-al">Datum besluit: 27-05-2015</text:p>
            <text:p text:style-name="common-al">Besluit: Verleend</text:p>
            <text:p text:style-name="common-al">Rechtsmiddel: Bezwaar </text:p>
            <text:p text:style-name="common-al"/>
            <text:p text:style-name="common-al">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47535</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35</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35</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dakterras, Albatrosstraat 3 BS te Utrecht, HZ_WABO-15-125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535</meta:user-defined>
    <meta:user-defined meta:name="OVERHEIDop.GmbID/DC.identifier">gmb-2015-47535</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2ES 3</meta:user-defined>
    <meta:user-defined meta:name="OVERHEIDop.woonplaats">Utrecht</meta:user-defined>
    <meta:user-defined meta:name="OVERHEIDop.straatnaam">Albatros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7091 454641</meta:user-defined>
    <meta:user-defined meta:name="OVERHEIDop.versieInformatie"/>
  </office:meta>
</office:document-meta>
</file>