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style:style style:family="table-column" style:parent-style-name="colspec" style:name="id1-3-2-2-1-13-1-6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19-1-5">
      <style:table-column-properties/>
    </style:style>
    <style:style style:family="table-column" style:parent-style-name="colspec" style:name="id1-3-2-2-1-19-1-6">
      <style:table-column-properties/>
    </style:style>
    <style:style style:family="table-column" style:parent-style-name="colspec" style:name="id1-3-2-2-1-27-1-1">
      <style:table-column-properties/>
    </style:style>
    <style:style style:family="table-column" style:parent-style-name="colspec" style:name="id1-3-2-2-1-27-1-2">
      <style:table-column-properties/>
    </style:style>
    <style:style style:family="table-column" style:parent-style-name="colspec" style:name="id1-3-2-2-1-27-1-3">
      <style:table-column-properties/>
    </style:style>
    <style:style style:family="table-column" style:parent-style-name="colspec" style:name="id1-3-2-2-1-27-1-4">
      <style:table-column-properties/>
    </style:style>
  </office:automatic-styles>
  <office:body>
    <office:text>
      <text:p text:style-name="new_page_staatscourant"/>
      <text:p text:style-name="single-kop-titel">Gemeente Stadskanaal: Wijziging Collectieve Arbeidsvoorwaardenregeling en Uitwerkingsovereenkomst (CAR-UWO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;</text:p>
            <text:p text:style-name="al"/>
            <text:p text:style-name="al">gelezen de ledenbrief FLO-overgangsrecht: wijziging leeftijdsafhankelijke factoren, kenmerk ECWGO/U201500764, lbr. 15/027, CvA/LOGA 15/07 alsmede de onderdeel A en B van de bijlage bij deze ledenbrief;</text:p>
            <text:p text:style-name="al">gelet op de wens en noodzakelijkheid tot het actueel houden van de rechtspositie-bepalingen;</text:p>
            <text:p text:style-name="al"> b e s l u i t :</text:p>
            <text:p text:style-name="al">de Collectieve Arbeidsvoorwaardenregeling en Uitwerkingsovereenkomst (CAR-UWO) als volgt te wijzigen :</text:p>
            <text:p text:style-name="al"/>
            <text:p text:style-name="al">A. Artikel 9b:22a, tweede lid, vervalt en wordt vervangen door </text:p>
            <text:p text:style-name="al"/>
            <text:p text:style-name="al">2 De leeftijdsafhankelijke factor bedraagt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row table:style-name="row">
                  <table:table-cell table:style-name="entry" table:number-rows-spanned="1" table:number-columns-spanned="1">
                    <text:p text:style-name="table_al">leeftijd</text:p>
                  </table:table-cell>
                  <table:table-cell table:style-name="entry" table:number-rows-spanned="1" table:number-columns-spanned="1">
                    <text:p text:style-name="table_al">factor</text:p>
                  </table:table-cell>
                  <table:table-cell table:style-name="entry" table:number-rows-spanned="1" table:number-columns-spanned="1">
                    <text:p text:style-name="table_al">leeftijd</text:p>
                  </table:table-cell>
                  <table:table-cell table:style-name="entry" table:number-rows-spanned="1" table:number-columns-spanned="1">
                    <text:p text:style-name="table_al">factor</text:p>
                  </table:table-cell>
                  <table:table-cell table:style-name="entry" table:number-rows-spanned="1" table:number-columns-spanned="1">
                    <text:p text:style-name="table_al">leeftijd</text:p>
                  </table:table-cell>
                  <table:table-cell table:style-name="entry" table:number-rows-spanned="1" table:number-columns-spanned="1">
                    <text:p text:style-name="table_al">fact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0.279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0.434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0.6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0.287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0.447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0.6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0.296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0.461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0.7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0.305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0.475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0.7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0.314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0.489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0.7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0.323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0.504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0.7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0.333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0.519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0.8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0.343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0.534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0.8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0.353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0.550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0.8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0.364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0.567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0.8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0.375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0.584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0.9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0.386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0.601</text:p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0.9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0.398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0.619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0.9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0.409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0.638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0.9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0.422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0.657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1.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Artikel 9b:45a, tweede lid, vervalt en wordt vervangen door </text:p>
            <text:p text:style-name="al"/>
            <text:p text:style-name="al">2 De leeftijdsafhankelijke factor bedraagt </text:p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column table:style-name="id1-3-2-2-1-19-1-5"/>
                <table:table-column table:style-name="id1-3-2-2-1-19-1-6"/>
                <table:table-row table:style-name="row">
                  <table:table-cell table:style-name="entry" table:number-rows-spanned="1" table:number-columns-spanned="1">
                    <text:p text:style-name="table_al">leeftijd</text:p>
                  </table:table-cell>
                  <table:table-cell table:style-name="entry" table:number-rows-spanned="1" table:number-columns-spanned="1">
                    <text:p text:style-name="table_al">factor</text:p>
                  </table:table-cell>
                  <table:table-cell table:style-name="entry" table:number-rows-spanned="1" table:number-columns-spanned="1">
                    <text:p text:style-name="table_al">leeftijd</text:p>
                  </table:table-cell>
                  <table:table-cell table:style-name="entry" table:number-rows-spanned="1" table:number-columns-spanned="1">
                    <text:p text:style-name="table_al">factor</text:p>
                  </table:table-cell>
                  <table:table-cell table:style-name="entry" table:number-rows-spanned="1" table:number-columns-spanned="1">
                    <text:p text:style-name="table_al">leeftijd</text:p>
                  </table:table-cell>
                  <table:table-cell table:style-name="entry" table:number-rows-spanned="1" table:number-columns-spanned="1">
                    <text:p text:style-name="table_al">fact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0.279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0.434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0.6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0.287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0.447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0.6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0.296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0.461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0.7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0.305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0.475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0.7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0.314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0.489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0.7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0.323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0.504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0.7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0.333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0.519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0.8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0.343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0.534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0.8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0.353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0.550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0.8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0.364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0.567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0.8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0.375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0.584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0.9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0.386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0.601</text:p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0.9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0.398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0.619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0.9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0.409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0.638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0.9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0.422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0.657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1.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 de wijziging genoemd bij het onderdeel A en B in werking te laten treden één dag na bekendmaking met terugwerkende kracht naar 1 januari 2015;</text:p>
            <text:p text:style-name="al"/>
            <text:p text:style-name="al">Aldus vastgesteld in de vergadering van burgemeester en wethouders van 26 mei 2015.</text:p>
            <text:p text:style-name="al"/>
            <text:p text:style-name="al">Burgemeester en wethouders</text:p>
            <text:p text:style-name="al"/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row table:style-name="row">
                  <table:table-cell table:style-name="entry" table:number-rows-spanned="1" table:number-columns-spanned="1">
                    <text:p text:style-name="table_al">de heer G.J. van der Zanden</text:p>
                  </table:table-cell>
                  <table:table-cell table:style-name="entry" table:number-rows-spanned="1" table:number-columns-spanned="1">
                    <text:p text:style-name="table_al">mevrouw B.A.H. Galam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753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3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3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: Wijziging Collectieve Arbeidsvoorwaardenregeling en Uitwerkingsovereenkomst (CAR-UW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34</meta:user-defined>
    <meta:user-defined meta:name="OVERHEIDop.GmbID/DC.identifier">gmb-2015-47534</meta:user-defined>
    <meta:user-defined meta:name="OVERHEID.Gemeente/DC.creator">Stadskanaal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tadskanaal</meta:user-defined>
    <meta:user-defined meta:name="OVERHEIDgvop.Informatietype/DC.type">Beleidsregels</meta:user-defined>
    <meta:user-defined meta:name="OVERHEID.Gemeente/DCTERMS.publisher">Stadskanaal</meta:user-defined>
    <meta:user-defined meta:name="OVERHEID.Gemeente/DC.spatial">Stadskanaal</meta:user-defined>
    <meta:user-defined meta:name="OVERHEIDop.versieInformatie"/>
  </office:meta>
</office:document-meta>
</file>