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twee enkelzijdige lichtreclames (logo met led letters) aan het pand, Laat 18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K9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Laat 187 Alkmaar:</text:span> het aanbrengen van twee enkelzijdige lichtreclames (logo met led letters) aan het pand</text:p>
            <text:p text:style-name="common-al"> Datum einde bezwaartermijn: 10 juli 2015.<text:span text:style-name="nadrukvet"/></text:p>
            <text:p text:style-name="common-al">
            <text:span text:style-name="nadrukvet"/>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53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3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3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twee enkelzijdige lichtreclames (logo met led letters) aan het pand, Laat 18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533</meta:user-defined>
    <meta:user-defined meta:name="OVERHEIDop.GmbID/DC.identifier">gmb-2015-4753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EG 187</meta:user-defined>
    <meta:user-defined meta:name="OVERHEIDop.woonplaats">Alkmaar</meta:user-defined>
    <meta:user-defined meta:name="OVERHEIDop.straatnaam">L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08 516099</meta:user-defined>
    <meta:user-defined meta:name="OVERHEIDop.versieInformatie"/>
  </office:meta>
</office:document-meta>
</file>