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20 zonnepanelen op het westelijk dakvlak, Kromme Nieuwegracht 43 te Utrecht, HZ_WABO-15-11612</text:p>
      <text:section text:name="zakelijke-mededeling_id1-3-2" text:style-name="zakelijke-mededeling">
        <text:section text:name="zakelijke-mededeling-tekst_id1-3-2-1" text:style-name="zakelijke-mededeling-tekst">
          <text:section text:name="tekst_id1-3-2-1-1" text:style-name="tekst">
            <text:p text:style-name="common-al">Kromme Nieuwegracht 43 te Utrecht</text:p>
            <text:p text:style-name="common-al">HZ_WABO-15-11612</text:p>
            <text:p text:style-name="common-al">Het plaatsen van 20 zonnepanelen op het westelijk dakvlak</text:p>
            <text:p text:style-name="common-al">Datum besluit: 27-05-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753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3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3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20 zonnepanelen op het westelijk dakvlak, Kromme Nieuwegracht 43 te Utrecht, HZ_WABO-15-116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531</meta:user-defined>
    <meta:user-defined meta:name="OVERHEIDop.GmbID/DC.identifier">gmb-2015-4753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HE 43</meta:user-defined>
    <meta:user-defined meta:name="OVERHEIDop.woonplaats">Utrecht</meta:user-defined>
    <meta:user-defined meta:name="OVERHEIDop.straatnaam">Kromme Nieuwegrach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058 455846</meta:user-defined>
    <meta:user-defined meta:name="OVERHEIDop.versieInformatie"/>
  </office:meta>
</office:document-meta>
</file>