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Uilenbro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burgemeester en wethouders van de gemeente Boxtel is op grond van het Activiteitenbesluit Milieubeheer de volgende melding binnengekomen:</text:p>
            <text:p text:style-name="common-al">• <text:span text:style-name="nadrukvet">Uilenbroek 8</text:span>, voor het veranderen van een boomkwekerij.</text:p>
            <text:p text:style-name="tussenkopcur">
            <text:span text:style-name="nadrukvet">
              <text:span text:style-name="nadrukcur">Inzage</text:span>
            </text:span>
          </text:p>
            <text:p text:style-name="last-al">De melding kunt u <text:span text:style-name="nadrukvet">met ingang van vrijdag </text:span><text:span text:style-name="nadrukvet">5</text:span><text:span text:style-name="nadrukvet"/><text:span text:style-name="nadrukvet"> juni</text:span><text:span text:style-name="nadrukvet"> 2015</text:span><text:span text:style-name="nadrukvet"/> gedurende zes weken inzien. Voor het inzien van de stukken kunt u een afspraak maken met het secretariaat van de afdeling Ruimtelijke Ontwikkeling. Dat kan telefonisch via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47529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529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529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Uilenbroek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529</meta:user-defined>
    <meta:user-defined meta:name="OVERHEIDop.GmbID/DC.identifier">gmb-2015-47529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Melding Activiteitenbesluit Milieubeheer voor Uilenbroek 8: voor het veranderen van een boomkwekerij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2HP 8</meta:user-defined>
    <meta:user-defined meta:name="OVERHEIDop.woonplaats">Boxtel</meta:user-defined>
    <meta:user-defined meta:name="OVERHEIDop.straatnaam">Uilenbroek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6-03</meta:user-defined>
    <meta:user-defined meta:name="OVERHEID.EPSG28992/DC.spatial">146380 400493</meta:user-defined>
    <meta:user-defined meta:name="OVERHEIDop.versieInformatie"/>
  </office:meta>
</office:document-meta>
</file>