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W.A. NIJENHUISWEG 7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W.A. Nijenhuisweg 7, 8455 JS Katlijk op 5 jun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52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 NIJENHUISWEG 7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28</meta:user-defined>
    <meta:user-defined meta:name="OVERHEIDop.GmbID/DC.identifier">gmb-2015-4752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S 7</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7209 551329</meta:user-defined>
    <meta:user-defined meta:name="OVERHEIDop.versieInformatie"/>
  </office:meta>
</office:document-meta>
</file>