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SPORTTERREIN ACHTER AISE BRUGGENSWEI 2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DORPSFEEST Hoornsterzwaag-Jubbega op 19, 20 en 21 juni 2015 op de locatie sportterrein achter Aise Bruggenswei 2 te Hoornsterzwaag.</text:p>
            <text:p text:style-name="tussenkopcur">Ter inzage </text:p>
            <text:p text:style-name="common-al">De aanvraag alsmede de daarbij behorende stukken liggen van 28 mei 2015 tot en met 10 juni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optreden popkoor “Let’s Try” AB2015-253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52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SPORTTERREIN ACHTER AISE BRUGGENSWEI 2 TE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23</meta:user-defined>
    <meta:user-defined meta:name="OVERHEIDop.GmbID/DC.identifier">gmb-2015-47523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SW 2</meta:user-defined>
    <meta:user-defined meta:name="OVERHEIDop.woonplaats">Hoornsterzwaag</meta:user-defined>
    <meta:user-defined meta:name="OVERHEIDop.straatnaam">Aise Bruggens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5876 555855</meta:user-defined>
    <meta:user-defined meta:name="OVERHEIDop.versieInformatie"/>
  </office:meta>
</office:document-meta>
</file>