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IJweg 1504, 2152 NB, kappen van 19 bomen, 28-05-2015, 2015-001141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752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2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2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IJweg 1504, 2152 NB, kappen van 19 bomen, 28-05-2015, 2015-00114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22</meta:user-defined>
    <meta:user-defined meta:name="OVERHEIDop.GmbID/DC.identifier">gmb-2015-475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NB 1504</meta:user-defined>
    <meta:user-defined meta:name="OVERHEIDop.woonplaats">Nieuw-Vennep</meta:user-defined>
    <meta:user-defined meta:name="OVERHEIDop.straatnaam">IJ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806 477634</meta:user-defined>
    <meta:user-defined meta:name="OVERHEIDop.versieInformatie"/>
  </office:meta>
</office:document-meta>
</file>