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ei 2015:</text:p>
            <text:p text:style-name="common-al">-<text:span text:style-name="nadrukvet"> Nieuwstraat 4</text:span>: het aanpassen van de gevel voor een OLGA-locatie (Openbare Locatie Geld Automaat) van de Raboban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5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5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19</meta:user-defined>
    <meta:user-defined meta:name="OVERHEIDop.GmbID/DC.identifier">gmb-2015-475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Nieuwstraat 4: het aanpassen van de gevel voor een OLGA-locatie (Openbare Locatie Geld Automaat) van de Rabob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L 4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53930 397890</meta:user-defined>
    <meta:user-defined meta:name="OVERHEIDop.versieInformatie"/>
  </office:meta>
</office:document-meta>
</file>